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853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25 augustus 2023 het volgende besluit genomen en verzonden; het verlenen van een evenementenvergunning voor aanvraag evenementen vergunning voor een najaars kermis 2023 op het Meerpaalplein, ingeboekt met het volgende zaaknummer; 454690.</text:p>
            <text:p text:style-name="common-al"/>
            <text:p text:style-name="common-al">Dit besluit ligt ter inzage bij de afdeling Vergunning Toezicht en Handhaving, De Rede 1, na telefonische afspraak op telefoonnummer 14 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25 augustus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543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43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2023-0853 Besluit verlenen evenementen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438</meta:user-defined>
    <meta:user-defined meta:name="OVERHEIDop.GmbID/DC.identifier">gmb-2023-375438</meta:user-defined>
    <meta:user-defined meta:name="OVERHEIDop.versieInformatie"/>
  </office:meta>
</office:document-meta>
</file>