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6 eenheden binnen een bestaande bouwblok (kampeerboerderij) voor recreatief verblijf aan De Luther 12 5095AC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realiseren van 6 eenheden binnen een bestaande bouwblok (kampeerboerderij) voor recreatief verblijf aan De Luther 12 5095AC Hooge Mierde. Het kenmerk van de gemeente voor deze zaak is 1667263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543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3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3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639</meta:user-defined>
    <meta:user-defined meta:name="DCTERMS.abstract">realiseren van 6 eenheden binnen een bestaande bouwblok (kampeerboederij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6 eenheden binnen een bestaande bouwblok (kampeerboerderij) voor recreatief verblijf aan De Luther 12 5095AC Hooge Mierd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35</meta:user-defined>
    <meta:user-defined meta:name="OVERHEIDop.GmbID/DC.identifier">gmb-2023-375435</meta:user-defined>
    <meta:user-defined meta:name="OVERHEIDop.versieInformatie"/>
  </office:meta>
</office:document-meta>
</file>