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ur / hobbyruimte, Da Costakade 105 te Utrecht, HZ_WABO-23-29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 Costakade 105 te Utrecht</text:span>
          </text:p>
            <text:p text:style-name="common-al">HZ_WABO-23-29278</text:p>
            <text:p text:style-name="common-al">Toelichting: het bouwen van een schuur / hobbyruimte</text:p>
            <text:p text:style-name="common-al">Datum ontvangst aanvraag: 27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54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schuur / hobbyruimte, Da Costakade 105 te Utrecht, HZ_WABO-23-29278</meta:user-defined>
    <meta:user-defined meta:name="DCTERMS.W3CDTF/DCTERMS.available">2023-08-30</meta:user-defined>
    <meta:user-defined meta:name="DCTERMS.W3CDTF/OVERHEIDop.jaargang">2023</meta:user-defined>
    <meta:user-defined meta:name="OVERHEIDop.externeBijlage">Publiceerbaar-A|exb-2023-41369</meta:user-defined>
    <meta:user-defined meta:name="OVERHEIDop.publicationIssue">375434</meta:user-defined>
    <meta:user-defined meta:name="OVERHEIDop.GmbID/DC.identifier">gmb-2023-375434</meta:user-defined>
    <meta:user-defined meta:name="OVERHEIDop.versieInformatie"/>
  </office:meta>
</office:document-meta>
</file>