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obisstraat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ugustus 2023 besloten, om de beslistermijn voor de aanvraag omgevingsvergunning voor het bouwen bedrijfsruimte op locatie Nobisstraat 5 te Panningen met zaaknummer 1894271803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54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Nobisstraat 5 te Panning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30</meta:user-defined>
    <meta:user-defined meta:name="OVERHEIDop.GmbID/DC.identifier">gmb-2023-375430</meta:user-defined>
    <meta:user-defined meta:name="OVERHEIDop.versieInformatie"/>
  </office:meta>
</office:document-meta>
</file>