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Werk of werkzaamheden uitvoeren) RNN01 sectie G 2493, 3945, 2982, 2491 en sectie E 2357 en 2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om omgevingsvergunning heeft verleend:</text:p>
            <text:p text:style-name="common-al"/>
            <text:p text:style-name="tussenkopcur">REGULIERE PROCEDURE</text:p>
            <text:p text:style-name="tussenkopcur">Werk of werkzaamheden uitvoeren</text:p>
            <text:p text:style-name="common-al">Uitvoeren van diverse werkzaamheden, op percelen sectie G met nummers 2493, 3945, 2982, 2491 en percelen met sectie E met nummers 2357 en 2309.</text:p>
            <text:p text:style-name="common-al">Aanvraagnummer: 7965159. Datum bekendmaking besluit: 11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4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henen – Verleende omgevingsvergunningen (Werk of werkzaamheden uitvoeren) RNN01 sectie G 2493, 3945, 2982, 2491 en sectie E 2357 en 2309.</meta:user-defined>
    <meta:user-defined meta:name="DCTERMS.W3CDTF/DCTERMS.available">2023-08-30</meta:user-defined>
    <meta:user-defined meta:name="DCTERMS.W3CDTF/OVERHEIDop.jaargang">2023</meta:user-defined>
    <meta:user-defined meta:name="OVERHEIDop.publicationIssue">375422</meta:user-defined>
    <meta:user-defined meta:name="OVERHEIDop.GmbID/DC.identifier">gmb-2023-375422</meta:user-defined>
    <meta:user-defined meta:name="OVERHEIDop.versieInformatie"/>
  </office:meta>
</office:document-meta>
</file>