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lensstraat 5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lensstraat 58B, 3039PW, plaatsen van zonnepanelen op het dak (aanvraagdatum 22-08-2023, dossiernummer OMV.23.08.0022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542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lensstraat 58B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21</meta:user-defined>
    <meta:user-defined meta:name="OVERHEIDop.GmbID/DC.identifier">gmb-2023-375421</meta:user-defined>
    <meta:user-defined meta:name="OVERHEIDop.versieInformatie"/>
  </office:meta>
</office:document-meta>
</file>