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llandsche Hoeve te Goes - Besluit op aanvraag evenementenvergunning voor een evenementenvergunning voor Hollandsche Hoeve-dag 2023 op 7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4 augustus 2023 een evenementenvergunning heeft verleend voor een evenementenvergunning voor Hollandsche Hoeve-dag 2023 op 7 oktober 2023 op de locatie De Hollandsche Hoeve te Goes. Het besluit is geregistreerd onder nummer EVG-2023-362 / Z23.151649.</text:p>
            <text:p text:style-name="common-al">
            <text:span text:style-name="nadrukvet">Procedure</text:span>
          </text:p>
            <text:p text:style-name="last-al">Tegen een verleende vergunning kunnen belanghebbenden met ingang van 25 augustus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541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1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1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De Hollandsche Hoeve te Goes - Besluit op aanvraag evenementenvergunning voor een evenementenvergunning voor Hollandsche Hoeve-dag 2023 op 7 oktober 2023</meta:user-defined>
    <dc:language>nl</dc:language>
    <meta:user-defined meta:name="OVERHEIDop.locatietype/OVERHEIDop.gebiedsmarkering">Punt</meta:user-defined>
    <meta:user-defined meta:name="DC.title">De Hollandsche Hoeve te Goes - Besluit op aanvraag evenementenvergunning voor een evenementenvergunning voor Hollandsche Hoeve-dag 2023 op 7 oktober 2023</meta:user-defined>
    <meta:user-defined meta:name="DCTERMS.W3CDTF/DCTERMS.available">2023-08-30</meta:user-defined>
    <meta:user-defined meta:name="DCTERMS.W3CDTF/OVERHEIDop.jaargang">2023</meta:user-defined>
    <meta:user-defined meta:name="OVERHEIDop.publicationIssue">375414</meta:user-defined>
    <meta:user-defined meta:name="OVERHEIDop.GmbID/DC.identifier">gmb-2023-375414</meta:user-defined>
    <meta:user-defined meta:name="OVERHEIDop.versieInformatie"/>
  </office:meta>
</office:document-meta>
</file>