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phaertstraat 43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olphaertstraat 43-01, 3082BL, transformatie van het pand naar 7 appartementen en 4 duplexwoningen (aanvraagdatum 22-08-2023, dossiernummer OMV.23.08.0022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41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lphaertstraat 43-01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13</meta:user-defined>
    <meta:user-defined meta:name="OVERHEIDop.GmbID/DC.identifier">gmb-2023-375413</meta:user-defined>
    <meta:user-defined meta:name="OVERHEIDop.versieInformatie"/>
  </office:meta>
</office:document-meta>
</file>