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806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3 augustus 2023 het volgende besluit genomen en verzonden; het verlenen van een evenementenvergunning voor het Opdreef Festival 2023 aan  de Verlengde Baan te Biddinghuizen, ingeboekt met het volgende zaaknummer; 448689.</text:p>
            <text:p text:style-name="common-al"/>
            <text:p text:style-name="common-al">Dit besluit ligt ter inzage bij de afdeling Vergunning Toezicht en Handhaving, De Rede 1, na telefonische afspraak op telefoonnummer 14 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3 augustus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540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2023-0806 Besluit verlenen evenementen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06</meta:user-defined>
    <meta:user-defined meta:name="OVERHEIDop.GmbID/DC.identifier">gmb-2023-375406</meta:user-defined>
    <meta:user-defined meta:name="OVERHEIDop.versieInformatie"/>
  </office:meta>
</office:document-meta>
</file>