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eesel tot aanwijzing van contactpersonen voor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eesel;</text:p>
            <text:p text:style-name="al"/>
            <text:p text:style-name="al">- gelet op artikel 4:7 van de Wet open overheid (hierna te noemen: Woo);</text:p>
            <text:p text:style-name="al">- overwegende, dat de Wet open overheid het college verplicht tot het aanwijzen van een of meer contactpersonen ter beantwoording van vragen over de beschikbaarheid van publieke informatie;</text:p>
            <text:p text:style-name="al"/>
          </text:section>
          <text:section text:name="afkondiging_id1-3-2-1-2" text:style-name="afkondiging">
            <text:p text:style-name="afkondiging_top"/>
            <text:p text:style-name="al">b e s l u i t:  </text:p>
            <text:p text:style-name="al"/>
            <text:p text:style-name="al">de medewerkers van het team Algemeen Juridische zaken aan te wijzen als Woo-contactpersoon.</text:p>
            <text:p text:style-name="al">Dit besluit treedt in werking op de dag na bekendmaking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door het college van burgemeester en wethouders van de gemeente Beesel in zijn vergadering van 20 juni 2023. </text:p>
          </text:section>
          <text:section text:name="ondertekening_id1-3-2-3-2">
            <text:p><text:span text:style-name="ondertekening_naam">
            <text:span text:style-name="voornaam">Rick  </text:span>
            <text:span text:style-name="achternaam">Nillesen,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Bob  </text:span>
            <text:span text:style-name="achternaam">Vostermans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540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0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0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eesel tot aanwijzing van contactpersonen voor de Wet open overhei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405</meta:user-defined>
    <meta:user-defined meta:name="OVERHEIDop.GmbID/DC.identifier">gmb-2023-375405</meta:user-defined>
    <meta:user-defined meta:name="OVERHEIDop.versieInformatie"/>
  </office:meta>
</office:document-meta>
</file>