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het plaatsen van een dubbele deur in het gemeentelijk monument aan Valkenaar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20, het vervangen van de kozijnen en het plaatsen van een dubbele deur in het gemeentelijk monument (ontvangen 21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40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en het plaatsen van een dubbele deur in het gemeentelijk monument aan Valkenaarstraat 20 te Huizen</meta:user-defined>
    <meta:user-defined meta:name="DCTERMS.W3CDTF/DCTERMS.available">2023-08-31</meta:user-defined>
    <meta:user-defined meta:name="DCTERMS.W3CDTF/OVERHEIDop.jaargang">2023</meta:user-defined>
    <meta:user-defined meta:name="OVERHEIDop.publicationIssue">375401</meta:user-defined>
    <meta:user-defined meta:name="OVERHEIDop.GmbID/DC.identifier">gmb-2023-375401</meta:user-defined>
    <meta:user-defined meta:name="OVERHEIDop.versieInformatie"/>
  </office:meta>
</office:document-meta>
</file>