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gelerstraat 29, 8301XE Emmeloord: tijdelijk plaatsen gevelreclame (frame) voor project "Het Stadhuys"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is een aanvraag om Omgevingsvergunning binnen gekomen voor deze locatie. De aanvraag is geregistreerd onder zaaknummer Z2023-0000178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540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0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785</meta:user-defined>
    <meta:user-defined meta:name="DCTERMS.abstract">Nagelerstraat 29, 8301XE Emmeloord: tijdelijk plaatsen gevelreclame (frame) voor project "Het Stadhuys" aan het pand NOP-WABO-AANVRBS</meta:user-defined>
    <dc:language>nl</dc:language>
    <meta:user-defined meta:name="OVERHEIDop.locatietype/OVERHEIDop.gebiedsmarkering">Punt</meta:user-defined>
    <meta:user-defined meta:name="DC.title">Nagelerstraat 29, 8301XE Emmeloord: tijdelijk plaatsen gevelreclame (frame) voor project "Het Stadhuys" aan het p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00</meta:user-defined>
    <meta:user-defined meta:name="OVERHEIDop.GmbID/DC.identifier">gmb-2023-375400</meta:user-defined>
    <meta:user-defined meta:name="OVERHEIDop.versieInformatie"/>
  </office:meta>
</office:document-meta>
</file>