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verlengen beslistermijn aanvraag omgevingsvergunning Gijs van Gaalenstraat 22, Kreileroor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okverhoging</text:p>
            <text:p text:style-name="common-al">Locatie: Gijs van Gaalenstraat 22, 1773AD Kreileroord</text:p>
            <text:p text:style-name="common-al">Kenmerk: Z-429771</text:p>
            <text:p text:style-name="common-al">Datum verlenging t/m: 11 okto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53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9771</meta:user-defined>
    <meta:user-defined meta:name="DCTERMS.abstract">het realiseren van een nokverhoging</meta:user-defined>
    <dc:language>nl</dc:language>
    <meta:user-defined meta:name="OVERHEIDop.locatietype/OVERHEIDop.gebiedsmarkering">Adres</meta:user-defined>
    <meta:user-defined meta:name="DC.title">Hollands Kroon - Week 35, verlengen beslistermijn aanvraag omgevingsvergunning Gijs van Gaalenstraat 22, Kreileroord</meta:user-defined>
    <meta:user-defined meta:name="DCTERMS.W3CDTF/DCTERMS.available">2023-08-30</meta:user-defined>
    <meta:user-defined meta:name="DCTERMS.W3CDTF/OVERHEIDop.jaargang">2023</meta:user-defined>
    <meta:user-defined meta:name="OVERHEIDop.publicationIssue">375398</meta:user-defined>
    <meta:user-defined meta:name="OVERHEIDop.GmbID/DC.identifier">gmb-2023-375398</meta:user-defined>
    <meta:user-defined meta:name="OVERHEIDop.versieInformatie"/>
  </office:meta>
</office:document-meta>
</file>