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Werk of werkzaamheden uitvoeren) RNN01 F 1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augustus 2023 tot en met donderdag 24 augustus 2023 de volgende aanvragen om omgevingsvergunning heeft verleend:</text:p>
            <text:p text:style-name="common-al"/>
            <text:p text:style-name="tussenkopcur">REGULIERE PROCEDURE</text:p>
            <text:p text:style-name="tussenkopcur">Bouwen en handelen in strijd regels RO</text:p>
            <text:p text:style-name="common-al">Het realiseren van een appartement. Perceelnummer F 1279</text:p>
            <text:p text:style-name="common-al">Aanvraagnummer: 7857139. Datum bekendmaking besluit: 10 augustus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39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9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9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Rhenen – Verleende omgevingsvergunningen (Werk of werkzaamheden uitvoeren) RNN01 F 1279</meta:user-defined>
    <meta:user-defined meta:name="DCTERMS.W3CDTF/DCTERMS.available">2023-08-30</meta:user-defined>
    <meta:user-defined meta:name="DCTERMS.W3CDTF/OVERHEIDop.jaargang">2023</meta:user-defined>
    <meta:user-defined meta:name="OVERHEIDop.publicationIssue">375392</meta:user-defined>
    <meta:user-defined meta:name="OVERHEIDop.GmbID/DC.identifier">gmb-2023-375392</meta:user-defined>
    <meta:user-defined meta:name="OVERHEIDop.versieInformatie"/>
  </office:meta>
</office:document-meta>
</file>