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avalerieweg 66, 3902 J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avalerieweg 66, 3902 JN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8-2023  aangevraagd voor het plaatsen van een overkapping voor de locatie Cavalerieweg 66, 3902 JN Veenendaal en is geregistreerd onder het nummer CLZ-0001084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53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44</meta:user-defined>
    <dc:language>nl</dc:language>
    <meta:user-defined meta:name="OVERHEIDop.locatietype/OVERHEIDop.gebiedsmarkering">Punt</meta:user-defined>
    <meta:user-defined meta:name="DC.title">Publicatie aanvraag omgevingsvergunning Cavalerieweg 66, 3902 JN Veenendaal te Veenendaa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82</meta:user-defined>
    <meta:user-defined meta:name="OVERHEIDop.GmbID/DC.identifier">gmb-2023-375382</meta:user-defined>
    <meta:user-defined meta:name="OVERHEIDop.versieInformatie"/>
  </office:meta>
</office:document-meta>
</file>