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    2023-0689 Besluit verlenen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/of burgemeester en wethouders van de gemeente Dronten hebben op 24 augustus 2023 het volgende besluit genomen en verzonden; het verlenen van een evenementenvergunning voor het Oktoberfest 2023 aan de Kromme Rijn te Dronten, ingeboekt met het volgende zaaknummer; 429791.</text:p>
            <text:p text:style-name="common-al"/>
            <text:p text:style-name="common-al">Dit besluit ligt ter inzage bij de afdeling Vergunning Toezicht en Handhaving, De Rede 1, na telefonische afspraak op telefoonnummer 14 0321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ronten, 24 augustus 2023</text:span></text:p>
            <text:p><text:span text:style-name="functie">Hoogachtend,</text:span></text:p>
            <text:p><text:span text:style-name="functie">namens het college van Dronten,</text:span></text:p>
            <text:p><text:span text:style-name="functie">A. Koppelman</text:span></text:p>
            <text:p><text:span text:style-name="functie">Teammanager Vergunningen, Toezicht en Handhav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75380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380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380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2023-0689 Besluit verlenen evenementenvergunning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380</meta:user-defined>
    <meta:user-defined meta:name="OVERHEIDop.GmbID/DC.identifier">gmb-2023-375380</meta:user-defined>
    <meta:user-defined meta:name="OVERHEIDop.versieInformatie"/>
  </office:meta>
</office:document-meta>
</file>