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een burgervoor het schenken van zwak-alcoholhoudende dranken tijdens Gouds Geluk Bier &amp; Wijn Festival op 01-09-2023tot en met 03-09-202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Gouda heeft op basis van de Alcoholwet de volgende toestemming verleend:</text:p>
            <text:p text:style-name="common-al">Een burger mag zwak-alcoholische dranken schenken tijdens Gouds Geluk Bier &amp; Wijn Festival dat plaats vindt op de locatie GOUDasfalt.</text:p>
            <text:p text:style-name="common-al">De vergunning is verzonden op 28-08-2023. Het zaaknummer van de vergunning is 703002.</text:p>
            <text:p text:style-name="common-al">Heeft u vragen of opmerkingen over dit besluit of wilt u deze inzien? Dan kunt u ons bellen op telefoonnummer 14 0182. Vraag naar Team Bijzondere wetten.</text:p>
            <text:p text:style-name="last-al">Als u het niet eens bent met het besluit kunt binnen 6 weken na 28-08-2023 bezwaar maken. U kunt dit via www.gouda.nl doen. Hiervoor heeft u DigiD of eHerkenning nodig. Als u het online bezwaarformulier niet wilt gebruiken leest u op onze website hoe u per post bezwaar kunt maken, of bel ons op telefoonnummer 14 018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uda</text:p>
            </table:table-cell>
            <table:table-cell office:value-type="string" table:style-name="header.C">
              <text:p text:style-name="headerright"><text:span text:style-name="nr">Nr. 375374</text:span><text:line-break/><text:date style:data-style-name="dag" text:fixed="true" text:date-value="2023-08-30"/><text:line-break/><text:date style:data-style-name="jaar" text:fixed="true" text:date-value="2023-08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5374</text:span><text:date style:data-style-name="nicedate" text:fixed="true" text:date-value="2023-08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5374</text:span><text:date style:data-style-name="nicedate" text:fixed="true" text:date-value="2023-08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3/xml/MC-DRP-BeschikkingAfhandeling-3Pas-ZM.xml</meta:user-defined>
    <meta:user-defined meta:name="OVERHEID.Gemeente/DC.creator">Gouda</meta:user-defined>
    <meta:user-defined meta:name="OVERHEID.Informatietype/DC.type">officiële publicatie</meta:user-defined>
    <meta:user-defined meta:name="OVERHEID.Gemeente/DCTERMS.publisher">Gouda</meta:user-defined>
    <meta:user-defined meta:name="OVERHEID.Gemeente/OVERHEID.authority">Gouda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850121</meta:user-defined>
    <meta:user-defined meta:name="DCTERMS.abstract">Bekendmaking van Gemeente Gouda</meta:user-defined>
    <dc:language>nl</dc:language>
    <meta:user-defined meta:name="OVERHEIDop.locatietype/OVERHEIDop.gebiedsmarkering">Punt</meta:user-defined>
    <meta:user-defined meta:name="DC.title">Toestemming vooreen burgervoor het schenken van zwak-alcoholhoudende dranken tijdens Gouds Geluk Bier &amp; Wijn Festival op 01-09-2023tot en met 03-09-2023.</meta:user-defined>
    <meta:user-defined meta:name="DCTERMS.W3CDTF/DCTERMS.available">2023-08-30</meta:user-defined>
    <meta:user-defined meta:name="DCTERMS.W3CDTF/OVERHEIDop.jaargang">2023</meta:user-defined>
    <meta:user-defined meta:name="OVERHEIDop.publicationIssue">375374</meta:user-defined>
    <meta:user-defined meta:name="OVERHEIDop.GmbID/DC.identifier">gmb-2023-375374</meta:user-defined>
    <meta:user-defined meta:name="OVERHEIDop.versieInformatie"/>
  </office:meta>
</office:document-meta>
</file>