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erkhof 3, 4301BZ Zierikzee   - het wijzigen van verleende vergunning,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, plaatsen luifelZaaknummer: 971109Datum indiening: 25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537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3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erkhof 3, 4301BZ Zierikzee   - het wijzigen van verleende vergunning, plaatsen luif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72</meta:user-defined>
    <meta:user-defined meta:name="OVERHEIDop.GmbID/DC.identifier">gmb-2023-375372</meta:user-defined>
    <meta:user-defined meta:name="OVERHEIDop.versieInformatie"/>
  </office:meta>
</office:document-meta>
</file>