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begane grond aan Sjef Seuntiënsstraat 5 5528BN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doorbreken van de begane grond aan Sjef Seuntiënsstraat 5 5528BN Hoogeloon. Het kenmerk van de gemeente voor deze zaak is ZBLA2023-00059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536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BLA2023-000593</meta:user-defined>
    <meta:user-defined meta:name="DCTERMS.abstract">Doorbraak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de begane grond aan Sjef Seuntiënsstraat 5 5528BN Hoogeloo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65</meta:user-defined>
    <meta:user-defined meta:name="OVERHEIDop.GmbID/DC.identifier">gmb-2023-375365</meta:user-defined>
    <meta:user-defined meta:name="OVERHEIDop.versieInformatie"/>
  </office:meta>
</office:document-meta>
</file>