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uitweg) Cunera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Uitweg</text:p>
            <text:p text:style-name="common-al">Het verplaatsen en verharden van een uitweg, Cuneraweg 246, Rhenen. </text:p>
            <text:p text:style-name="common-al">Aanvraagnummer: 8016357. Indieningsdatum: 24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Ingediende aanvragen omgevingsvergunning (uitweg) Cuneraweg 246</meta:user-defined>
    <meta:user-defined meta:name="DCTERMS.W3CDTF/DCTERMS.available">2023-08-30</meta:user-defined>
    <meta:user-defined meta:name="DCTERMS.W3CDTF/OVERHEIDop.jaargang">2023</meta:user-defined>
    <meta:user-defined meta:name="OVERHEIDop.publicationIssue">375359</meta:user-defined>
    <meta:user-defined meta:name="OVERHEIDop.GmbID/DC.identifier">gmb-2023-375359</meta:user-defined>
    <meta:user-defined meta:name="OVERHEIDop.versieInformatie"/>
  </office:meta>
</office:document-meta>
</file>