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 omgevingsvergunning Albert Einsteinstraat 10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augustus 2023 een besluit genomen op de aanvraag met zaaknummer Z2023-00000662 voor een omgevingsvergunning op locatie Albert Einsteinstraat 10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duurzamen van de bedrijfsruimte en het uitbreiden van het kantoor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1 oktober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75358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358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358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662</meta:user-defined>
    <dc:language>nl</dc:language>
    <meta:user-defined meta:name="OVERHEIDop.locatietype/OVERHEIDop.gebiedsmarkering">Punt</meta:user-defined>
    <meta:user-defined meta:name="DC.title">Kennisgeving besluit op aanvraag  omgevingsvergunning Albert Einsteinstraat 10 in Oud-Beijerland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5358</meta:user-defined>
    <meta:user-defined meta:name="OVERHEIDop.GmbID/DC.identifier">gmb-2023-375358</meta:user-defined>
    <meta:user-defined meta:name="OVERHEIDop.versieInformatie"/>
  </office:meta>
</office:document-meta>
</file>