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Zwenkgras 3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distributie centrum met opslag van lithium-ion batterijen op de locatie Zwenkgras 3 te Beringe. De aanvraag is geregistreerd onder zaaknummer 18942594538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31 augustus 2023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31 augustus 2023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535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luit op aanvraag omgevingsvergunning Zwenkgras 3 te Bering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55</meta:user-defined>
    <meta:user-defined meta:name="OVERHEIDop.GmbID/DC.identifier">gmb-2023-375355</meta:user-defined>
    <meta:user-defined meta:name="OVERHEIDop.versieInformatie"/>
  </office:meta>
</office:document-meta>
</file>