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2 Douglas sparren en 1 Amerikaanse vogelkers aan Eksterlaan 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Eksterlaan 2, het kappen van 2 Douglas sparren en 1 Amerikaanse vogelkers (ontvangen 23 augustus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1 augustus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7535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5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5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2 Douglas sparren en 1 Amerikaanse vogelkers aan Eksterlaan 2 te Huizen</meta:user-defined>
    <meta:user-defined meta:name="DCTERMS.W3CDTF/DCTERMS.available">2023-08-31</meta:user-defined>
    <meta:user-defined meta:name="DCTERMS.W3CDTF/OVERHEIDop.jaargang">2023</meta:user-defined>
    <meta:user-defined meta:name="OVERHEIDop.publicationIssue">375353</meta:user-defined>
    <meta:user-defined meta:name="OVERHEIDop.GmbID/DC.identifier">gmb-2023-375353</meta:user-defined>
    <meta:user-defined meta:name="OVERHEIDop.versieInformatie"/>
  </office:meta>
</office:document-meta>
</file>