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Doelen 18 5666S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Doelen 18 5666SE Geldrop</text:p>
            <text:p text:style-name="common-al">Datum ontvangst: 27-08-2023</text:p>
            <text:p text:style-name="common-al">Omschrijving: arbeidsmigranten kamerverhuur</text:p>
            <text:p text:style-name="common-al">Zaaknummer: 1771180052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535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00525</meta:user-defined>
    <meta:user-defined meta:name="DCTERMS.abstract">De Doelen 18. arbeidsmigranten kamerverhuur</meta:user-defined>
    <dc:language>nl</dc:language>
    <meta:user-defined meta:name="OVERHEIDop.locatietype/OVERHEIDop.gebiedsmarkering">Punt</meta:user-defined>
    <meta:user-defined meta:name="DC.title">Kennisgeving ontvangst aanvraag omgevingsvergunning de Doelen 18 5666SE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351</meta:user-defined>
    <meta:user-defined meta:name="OVERHEIDop.GmbID/DC.identifier">gmb-2023-375351</meta:user-defined>
    <meta:user-defined meta:name="OVERHEIDop.versieInformatie"/>
  </office:meta>
</office:document-meta>
</file>