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rnstraat 17, 8064 CR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Sternstraat 17, 8064 CR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ternstraat 17, 8064 CR te Zwartsluis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35</meta:user-defined>
    <meta:user-defined meta:name="OVERHEIDop.GmbID/DC.identifier">gmb-2023-37535</meta:user-defined>
    <meta:user-defined meta:name="OVERHEIDop.versieInformatie"/>
  </office:meta>
</office:document-meta>
</file>