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17a, verlenen aanleggen dam met duiker en verharde weg en intrekken eerder genomen weigeringsbesluit hiervoo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54 verleend en het eerder genomen weigeringsbesluit hiervoor ingetrokken. De gemeente geeft hiermee toestemming voor het aanleggen van een dam met duiker en verharde weg aan Oud Wulfseweg 17a in Houten.</text:p>
            <text:p text:style-name="common-al">De verzenddatum van het besluit is 22 augustus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3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17a, verlenen aanleggen dam met duiker en verharde weg en intrekken eerder genomen weigeringsbesluit hiervoor</meta:user-defined>
    <meta:user-defined meta:name="DCTERMS.W3CDTF/DCTERMS.available">2023-08-30</meta:user-defined>
    <meta:user-defined meta:name="DCTERMS.W3CDTF/OVERHEIDop.jaargang">2023</meta:user-defined>
    <meta:user-defined meta:name="OVERHEIDop.publicationIssue">375349</meta:user-defined>
    <meta:user-defined meta:name="OVERHEIDop.GmbID/DC.identifier">gmb-2023-375349</meta:user-defined>
    <meta:user-defined meta:name="OVERHEIDop.versieInformatie"/>
  </office:meta>
</office:document-meta>
</file>