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aan de zij en achterkant van de woning en het plaatsen van een dakopbouw aan Driftweg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iftweg 33, het uitbouwen aan de zij en achterkant van de woning en het plaatsen van een dakopbouw (ontvangen 22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34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aan de zij en achterkant van de woning en het plaatsen van een dakopbouw aan Driftweg 33 te Huizen</meta:user-defined>
    <meta:user-defined meta:name="DCTERMS.W3CDTF/DCTERMS.available">2023-08-31</meta:user-defined>
    <meta:user-defined meta:name="DCTERMS.W3CDTF/OVERHEIDop.jaargang">2023</meta:user-defined>
    <meta:user-defined meta:name="OVERHEIDop.publicationIssue">375347</meta:user-defined>
    <meta:user-defined meta:name="OVERHEIDop.GmbID/DC.identifier">gmb-2023-375347</meta:user-defined>
    <meta:user-defined meta:name="OVERHEIDop.versieInformatie"/>
  </office:meta>
</office:document-meta>
</file>