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gar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lgarlaan 20, 3055CA, bouwkundig splitsen van de bedrijfsruimte op de begane grond (aanvraagdatum 16-08-2023, dossiernummer OMV.23.08.0016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534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lgarlaan 20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43</meta:user-defined>
    <meta:user-defined meta:name="OVERHEIDop.GmbID/DC.identifier">gmb-2023-375343</meta:user-defined>
    <meta:user-defined meta:name="OVERHEIDop.versieInformatie"/>
  </office:meta>
</office:document-meta>
</file>