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Max Havelaarstraat 9, 1507 PA Zaandam -  het bouwen van een aanbouw aan de zijgevel van het hoof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3352 -  het bouwen van een aanbouw aan de zijgevel van het hoofgebouw op de locatie Max Havelaarstraat 9, 1507 PA Zaandam</text:p>
            <text:p text:style-name="common-al">Aanvraag ontvangen: 16-08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75340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4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340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3352</meta:user-defined>
    <dc:language>nl</dc:language>
    <meta:user-defined meta:name="OVERHEIDop.locatietype/OVERHEIDop.gebiedsmarkering">Punt</meta:user-defined>
    <meta:user-defined meta:name="DC.title">Aanvraag omgevingsvergunning - Max Havelaarstraat 9, 1507 PA Zaandam -  het bouwen van een aanbouw aan de zijgevel van het hoofgebouw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5340</meta:user-defined>
    <meta:user-defined meta:name="OVERHEIDop.GmbID/DC.identifier">gmb-2023-375340</meta:user-defined>
    <meta:user-defined meta:name="OVERHEIDop.versieInformatie"/>
  </office:meta>
</office:document-meta>
</file>