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hr. Ramweg 19a en 19b, verleende omgevingsvergunning verbouwen eerste verdieping naar twee appartementen en plaats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51 verleend. De gemeente geeft hiermee toestemming voor het Verbouwen eerste verdieping naar twee appartementen en</text:p>
            <text:p text:style-name="common-al">plaatsen buitentrap aan Jhr. Ramweg 19a en 19b in Schalkwijk. </text:p>
            <text:p text:style-name="common-al">De verzenddatum van het besluit is 24 augustus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533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Jhr. Ramweg 19a en 19b, verleende omgevingsvergunning verbouwen eerste verdieping naar twee appartementen en plaatsen buitentra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38</meta:user-defined>
    <meta:user-defined meta:name="OVERHEIDop.GmbID/DC.identifier">gmb-2023-375338</meta:user-defined>
    <meta:user-defined meta:name="OVERHEIDop.versieInformatie"/>
  </office:meta>
</office:document-meta>
</file>