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vornin Lohmanlaan 118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Savornin Lohmanlaan 118A-02, 3038NS, wijzigen van de brandcompartimenten, toevoegen van de halve 3e verdieping aan de woning op de 2e verdieping en het realiseren van een constructieve doorbraak (aanvraagdatum 21-08-2023, dossiernummer OMV.23.08.002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33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De Savornin Lohmanlaan 118A-0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34</meta:user-defined>
    <meta:user-defined meta:name="OVERHEIDop.GmbID/DC.identifier">gmb-2023-375334</meta:user-defined>
    <meta:user-defined meta:name="OVERHEIDop.versieInformatie"/>
  </office:meta>
</office:document-meta>
</file>