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garage tot praktijkruimte aan Sjef Seuntiënsstraat 5 5528B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bestaande garage tot praktijkruimte aan Sjef Seuntiënsstraat 5 5528BN Hoogeloon. Het kenmerk van de gemeente voor deze zaak is ZBLA2023-0005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3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592</meta:user-defined>
    <meta:user-defined meta:name="DCTERMS.abstract">bestaande garage verbouwen tot praktijk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staande garage tot praktijkruimte aan Sjef Seuntiënsstraat 5 5528BN Hoogeloo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33</meta:user-defined>
    <meta:user-defined meta:name="OVERHEIDop.GmbID/DC.identifier">gmb-2023-375333</meta:user-defined>
    <meta:user-defined meta:name="OVERHEIDop.versieInformatie"/>
  </office:meta>
</office:document-meta>
</file>