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Waalsteen 77, verleende omgevingsvergunning plaatsen dakkapellen en airco 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3176 verleend. De gemeente geeft hiermee toestemming voor het plaatsen van dakkapellen en een airco unit aan Waalsteen 77 in Houten. </text:p>
            <text:p text:style-name="common-al">De verzenddatum van het besluit is 24 augustus 2023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Hier kunt u ook digitaal een bezwaarschrift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75330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330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330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Waalsteen 77, verleende omgevingsvergunning plaatsen dakkapellen en airco unit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5330</meta:user-defined>
    <meta:user-defined meta:name="OVERHEIDop.GmbID/DC.identifier">gmb-2023-375330</meta:user-defined>
    <meta:user-defined meta:name="OVERHEIDop.versieInformatie"/>
  </office:meta>
</office:document-meta>
</file>