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lder nabij inprikker verleende omgevingsvergunning plaatsen zwaluwp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78 verleend. De gemeente geeft hiermee toestemming voor het plaatsen van een zwaluwpaal nabij inprikker De Polder in Houten. </text:p>
            <text:p text:style-name="common-al">De verzenddatum van het besluit is 22 augustus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532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uten, De Polder nabij inprikker verleende omgevingsvergunning plaatsen zwaluwpaa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23</meta:user-defined>
    <meta:user-defined meta:name="OVERHEIDop.GmbID/DC.identifier">gmb-2023-375323</meta:user-defined>
    <meta:user-defined meta:name="OVERHEIDop.versieInformatie"/>
  </office:meta>
</office:document-meta>
</file>