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goederen) parkeerplaats aan de M.W. van de Waa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Schaftunit en een Toilet, parkeerplaats aan de M.W. van de Waalstraat, Rhenen. Aanvraagnummer: Z2023-00000001. </text:p>
            <text:p text:style-name="common-al">Indieningsdatum: 22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henen – Ingediende aanvragen omgevingsvergunning (opslaan roerende goederen) parkeerplaats aan de M.W. van de Waalstraat</meta:user-defined>
    <meta:user-defined meta:name="DCTERMS.W3CDTF/DCTERMS.available">2023-08-30</meta:user-defined>
    <meta:user-defined meta:name="DCTERMS.W3CDTF/OVERHEIDop.jaargang">2023</meta:user-defined>
    <meta:user-defined meta:name="OVERHEIDop.publicationIssue">375319</meta:user-defined>
    <meta:user-defined meta:name="OVERHEIDop.GmbID/DC.identifier">gmb-2023-375319</meta:user-defined>
    <meta:user-defined meta:name="OVERHEIDop.versieInformatie"/>
  </office:meta>
</office:document-meta>
</file>