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Hof aan de Heul 2, aanvraag omgevingsvergunning plaatsen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22 augustus 2023 aangevraagd voor het plaatsen van een gebouw voor vergaderruimte aan Hof aan de Heul 2 in Schalkwijk en heeft als kenmerk OV23189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75317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317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317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chalkwijk, Hof aan de Heul 2, aanvraag omgevingsvergunning plaatsen gebouw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5317</meta:user-defined>
    <meta:user-defined meta:name="OVERHEIDop.GmbID/DC.identifier">gmb-2023-375317</meta:user-defined>
    <meta:user-defined meta:name="OVERHEIDop.versieInformatie"/>
  </office:meta>
</office:document-meta>
</file>