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ubbelglas in de voor- en achtergevel op het perceel Ringweg-Randenbroek 68A, 381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dubbelglas in de voor- en achtergevel op het perceel Ringweg-Randenbroek 68A, 3816 CL Amersfoort</text:span>
          </text:p>
            <text:p text:style-name="common-al">De Gemeente Amersfoort heeft op 19-08-2023 een aanvraag voor een omgevingsvergunning ontvangen voor het plaatsen van dubbelglas in de voor- en achtergevel op het perceel Ringweg-Randenbroek 68A, 3816 CL Amersfoort, met kenmerk CLZ-00005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6-10-2023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3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53</meta:user-defined>
    <dc:language>nl</dc:language>
    <meta:user-defined meta:name="OVERHEIDop.locatietype/OVERHEIDop.gebiedsmarkering">Punt</meta:user-defined>
    <meta:user-defined meta:name="DC.title">Ontvangen aanvraag omgevingsvergunning voor het plaatsen van dubbelglas in de voor- en achtergevel op het perceel Ringweg-Randenbroek 68A, 3816 CL Amersfoo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16</meta:user-defined>
    <meta:user-defined meta:name="OVERHEIDop.GmbID/DC.identifier">gmb-2023-375316</meta:user-defined>
    <meta:user-defined meta:name="OVERHEIDop.versieInformatie"/>
  </office:meta>
</office:document-meta>
</file>