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ecoratie bij de ingang van het pand, Grote Poot 1 7411KE Deventer, [DVT00E11929] Deventer E 1192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66</text:p>
            <text:p text:style-name="common-al">
            <text:span text:style-name="nadrukvet">Ingekomen:</text:span> 18-08-2023</text:p>
            <text:p text:style-name="common-al">
            <text:span text:style-name="nadrukvet">Locatie:</text:span> Grote Poot 1 7411KE Deventer, [DVT00E11929] Deventer E 11929 </text:p>
            <text:p text:style-name="common-al">
            <text:span text:style-name="nadrukvet">Projectomschrijving:</text:span> het plaatsen van een decoratie bij de ingang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3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766</meta:user-defined>
    <meta:user-defined meta:name="DCTERMS.abstract">het plaatsen van een decoratie bij de ingang van het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ecoratie bij de ingang van het pand, Grote Poot 1 7411KE Deventer, [DVT00E11929] Deventer E 11929</meta:user-defined>
    <meta:user-defined meta:name="DCTERMS.W3CDTF/DCTERMS.available">2023-08-30</meta:user-defined>
    <meta:user-defined meta:name="DCTERMS.W3CDTF/OVERHEIDop.jaargang">2023</meta:user-defined>
    <meta:user-defined meta:name="OVERHEIDop.publicationIssue">375313</meta:user-defined>
    <meta:user-defined meta:name="OVERHEIDop.GmbID/DC.identifier">gmb-2023-375313</meta:user-defined>
    <meta:user-defined meta:name="OVERHEIDop.versieInformatie"/>
  </office:meta>
</office:document-meta>
</file>