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opslaan roerende goederen) Molenstraat 19 t/m 2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augustus 2023 tot en met donderdag 24 augustus 2023 de volgende aanvragen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Het plaatsen van een steiger, Molenstraat 19 t/m 21A Rhenen. Aanvraagnummer: 1104051. Indieningsdatum: 10 augustus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530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0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0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Rhenen – Ingediende aanvragen omgevingsvergunning (opslaan roerende goederen) Molenstraat 19 t/m 21A</meta:user-defined>
    <meta:user-defined meta:name="DCTERMS.W3CDTF/DCTERMS.available">2023-08-30</meta:user-defined>
    <meta:user-defined meta:name="DCTERMS.W3CDTF/OVERHEIDop.jaargang">2023</meta:user-defined>
    <meta:user-defined meta:name="OVERHEIDop.publicationIssue">375304</meta:user-defined>
    <meta:user-defined meta:name="OVERHEIDop.GmbID/DC.identifier">gmb-2023-375304</meta:user-defined>
    <meta:user-defined meta:name="OVERHEIDop.versieInformatie"/>
  </office:meta>
</office:document-meta>
</file>