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akonstraat 1, 8303AS Emmeloord: het realiseren van een dakterras op de aan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is een aanvraag om Omgevingsvergunning binnen gekomen voor deze locatie. De aanvraag is geregistreerd onder zaaknummer Z2023-0000177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3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75</meta:user-defined>
    <meta:user-defined meta:name="DCTERMS.abstract">Nasakonstraat 1, 8303AS Emmeloord: het realiseren van een dakterras op de aanbouw van de woning NOP-WABO-AANVRBS</meta:user-defined>
    <dc:language>nl</dc:language>
    <meta:user-defined meta:name="OVERHEIDop.locatietype/OVERHEIDop.gebiedsmarkering">Punt</meta:user-defined>
    <meta:user-defined meta:name="DC.title">Nasakonstraat 1, 8303AS Emmeloord: het realiseren van een dakterras op de aanbouw van de wo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03</meta:user-defined>
    <meta:user-defined meta:name="OVERHEIDop.GmbID/DC.identifier">gmb-2023-375303</meta:user-defined>
    <meta:user-defined meta:name="OVERHEIDop.versieInformatie"/>
  </office:meta>
</office:document-meta>
</file>