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Theatervoorstellingen ArtEZ, Stadsblokkenweg 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Theatervoorstellingen ArtEZ</text:p>
            <text:p text:style-name="common-al">Datum: 7 t/m 9 september 2023</text:p>
            <text:p text:style-name="common-al">Locatie: Stadsblokkenweg 51</text:p>
            <text:p text:style-name="common-al">Dossiernummer: 3873715</text:p>
            <text:p text:style-name="common-al">Verzenddatum besluit: 28 augustus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5301</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301</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301</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Theatervoorstellingen ArtEZ, Stadsblokkenweg 51</meta:user-defined>
    <meta:user-defined meta:name="DCTERMS.W3CDTF/DCTERMS.available">2023-08-30</meta:user-defined>
    <meta:user-defined meta:name="DCTERMS.W3CDTF/OVERHEIDop.jaargang">2023</meta:user-defined>
    <meta:user-defined meta:name="OVERHEIDop.publicationIssue">375301</meta:user-defined>
    <meta:user-defined meta:name="OVERHEIDop.GmbID/DC.identifier">gmb-2023-375301</meta:user-defined>
    <meta:user-defined meta:name="OVERHEIDop.versieInformatie"/>
  </office:meta>
</office:document-meta>
</file>