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oge Broekstraat 1, 5473XM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4 augustus 2023</text:p>
            <text:p text:style-name="common-al">het maken van een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529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29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29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162</meta:user-defined>
    <meta:user-defined meta:name="DCTERMS.abstract">Ontvangen op 28-8-2023</meta:user-defined>
    <dc:language>nl</dc:language>
    <meta:user-defined meta:name="OVERHEIDop.locatietype/OVERHEIDop.gebiedsmarkering">Punt</meta:user-defined>
    <meta:user-defined meta:name="DC.title">Ontvangen aanvraag voor een Omgevingsvergunning op de locatie Hoge Broekstraat 1, 5473XM Heeswijk-Dinthe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5297</meta:user-defined>
    <meta:user-defined meta:name="OVERHEIDop.GmbID/DC.identifier">gmb-2023-375297</meta:user-defined>
    <meta:user-defined meta:name="OVERHEIDop.versieInformatie"/>
  </office:meta>
</office:document-meta>
</file>