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 - PERCELEN D5290, 4880, L3320, 4161 EN E4373 LOONSEBAAN, WOLFSKAMERWEG, STATIONSSTRAAT, DORPSSTRAAT EN ORELIOSINGE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Percelen D5290, L4161, D4880, L3320 en E4373 thv Loonsebaan 185, Wolfskamerweg, Stationsstraat 4, Dorpsstraat 16, Oreliosingel Vught, kappen van 7 zieke/dode bomen, Z23-26678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2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 - PERCELEN D5290, 4880, L3320, 4161 EN E4373 LOONSEBAAN, WOLFSKAMERWEG, STATIONSSTRAAT, DORPSSTRAAT EN ORELIOSINGEL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295</meta:user-defined>
    <meta:user-defined meta:name="OVERHEIDop.GmbID/DC.identifier">gmb-2023-375295</meta:user-defined>
    <meta:user-defined meta:name="OVERHEIDop.versieInformatie"/>
  </office:meta>
</office:document-meta>
</file>