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opstalrecht ten behoeve van Liander N.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dam”-arrest</text:p>
            <text:p text:style-name="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al">Voorgenomen vestiging zakelijk recht van opstal</text:p>
            <text:p text:style-name="al">De gemeente Aalten heeft het voornemen om overeenkomstig artikel 5:101 BW een recht van opstal te vestigen op een perceel grond ten behoeve van Liander N.V. te Arnhem. De vestiging van het recht van opstal vindt plaats ten behoeve van de aanleg van een transformatorstation met bijkomende kabelwerken.</text:p>
            <text:p text:style-name="al">Het betreft het volgende perceel grond:</text:p>
            <text:p text:style-name="al">Locatie Aalten, ter hoogte van de Oranjelaan, kadastraal bekend gemeente Aalten, sectie I, nummer 13196 (ged.), groot ongeveer 26 m2.</text:p>
            <text:p text:style-name="al">Motivering</text:p>
            <text:p text:style-name="al">Liander NV dient een recht van opstal te vestigen op deze locatie ten behoeve van de aanleg van een transformatorstation.</text:p>
            <text:p text:style-name="al">Enige serieuze gegadigde</text:p>
            <text:p text:style-name="al">Op basis van dit criterium staat vast dat Liander als enige serieuze gegadigde in aanmerking komt voor de vestiging van het opstalrecht op een gedeelte van het betreffende perceel.</text:p>
            <text:p text:style-name="al">Klacht</text:p>
            <text:p text:style-name="al">Tegen de voorgenomen vestiging van een opstalrecht kunnen geen zienswijzen, bezwaren of beroep in de zin van de Awb worden ingediend of ingesteld. Iedereen die vindt dat hij ook voor dit opstalrecht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al">Kort geding</text:p>
            <text:p text:style-name="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het door de gemeente gestelde objectieve criterium voldoet. Met het oog op de voortgang van de overeenkomst en het verkrijgen van duidelijkheid, hanteren wij de termijn van 20 kalenderdagen. Deze termijn is eveneens een vervaltermijn.</text:p>
            <text:p text:style-name="al">Aalten, 25 augustus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52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vestiging opstalrecht ten behoeve van Liander N.V.</meta:user-defined>
    <meta:user-defined meta:name="DCTERMS.W3CDTF/DCTERMS.available">2023-08-30</meta:user-defined>
    <meta:user-defined meta:name="DCTERMS.W3CDTF/OVERHEIDop.jaargang">2023</meta:user-defined>
    <meta:user-defined meta:name="OVERHEIDop.publicationIssue">375289</meta:user-defined>
    <meta:user-defined meta:name="OVERHEIDop.GmbID/DC.identifier">gmb-2023-375289</meta:user-defined>
    <meta:user-defined meta:name="OVERHEIDop.versieInformatie"/>
  </office:meta>
</office:document-meta>
</file>