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oningstraat 6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rownies&amp;DownieS Arnhem</text:p>
            <text:p text:style-name="common-al">Locatie: Koningstraat 69A</text:p>
            <text:p text:style-name="common-al">Dossiernummer: 3870340</text:p>
            <text:p text:style-name="common-al">Verzenddatum besluit: 28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28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oningstraat 69A</meta:user-defined>
    <meta:user-defined meta:name="DCTERMS.W3CDTF/DCTERMS.available">2023-08-30</meta:user-defined>
    <meta:user-defined meta:name="DCTERMS.W3CDTF/OVERHEIDop.jaargang">2023</meta:user-defined>
    <meta:user-defined meta:name="OVERHEIDop.publicationIssue">375280</meta:user-defined>
    <meta:user-defined meta:name="OVERHEIDop.GmbID/DC.identifier">gmb-2023-375280</meta:user-defined>
    <meta:user-defined meta:name="OVERHEIDop.versieInformatie"/>
  </office:meta>
</office:document-meta>
</file>