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Damwand Sluisdeurendok Hellevoetsluis te Hellevoetsluis (HLV01) G 2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mwand Sluisdeurendok Hellevoetsluis aan Hellevoetsluis (HLV01) G 2218</text:span>
          </text:p>
            <text:p text:style-name="common-al">De gemeente Voorne aan Zee heeft een omgevingsvergunning verleend. De gemeente geeft hiermee toestemming voor Damwand Sluisdeurendok Hellevoetsluis aan Hellevoetsluis (HLV01) G 22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52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27132023</meta:user-defined>
    <meta:user-defined meta:name="DCTERMS.abstract">Projectomschrijving: Bij een voormalig sluisdeurendok in Hellevoetsluis langs het Kanaal door Voorne wordt een damwand geplaatst zodat de waterkerende functie van een schotbalkenkering overgenomen wordt., Toelichting: -</meta:user-defined>
    <dc:language>nl</dc:language>
    <meta:user-defined meta:name="OVERHEIDop.locatietype/OVERHEIDop.gebiedsmarkering">Perceel</meta:user-defined>
    <meta:user-defined meta:name="DC.title">Reguliere procedure - definitief besluit omgevingsvergunning voor Damwand Sluisdeurendok Hellevoetsluis te Hellevoetsluis (HLV01) G 2218</meta:user-defined>
    <meta:user-defined meta:name="DCTERMS.W3CDTF/DCTERMS.available">2023-08-30</meta:user-defined>
    <meta:user-defined meta:name="DCTERMS.W3CDTF/OVERHEIDop.jaargang">2023</meta:user-defined>
    <meta:user-defined meta:name="OVERHEIDop.publicationIssue">375262</meta:user-defined>
    <meta:user-defined meta:name="OVERHEIDop.GmbID/DC.identifier">gmb-2023-375262</meta:user-defined>
    <meta:user-defined meta:name="OVERHEIDop.versieInformatie"/>
  </office:meta>
</office:document-meta>
</file>