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olbergstraat 35 5555KC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5-01-2023 een besluit genomen op de aanvraag voor een omgevingsvergunning met zaaknummer <text:span text:style-name="nadrukvet">2022-283971</text:span>.</text:p>
            <text:p text:style-name="common-al">De zaak betreft locatie Wolbergstraat 35 5555KC Valkenswaard en heeft de omschrijving "realiseren opbouw op de bestaande uitbouw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 26 januari 2023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752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52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83971</meta:user-defined>
    <meta:user-defined meta:name="DCTERMS.abstract">realiseren opbouw op de bestaande uitbouw Wolbergstraat 35</meta:user-defined>
    <dc:language>nl</dc:language>
    <meta:user-defined meta:name="OVERHEIDop.locatietype/OVERHEIDop.gebiedsmarkering">Punt</meta:user-defined>
    <meta:user-defined meta:name="DC.title">Besluit aanvraag omgevingsvergunning Wolbergstraat 35 5555KC Valkenswaard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525</meta:user-defined>
    <meta:user-defined meta:name="OVERHEIDop.GmbID/DC.identifier">gmb-2023-37525</meta:user-defined>
    <meta:user-defined meta:name="OVERHEIDop.versieInformatie"/>
  </office:meta>
</office:document-meta>
</file>