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op) Utrechtsestraat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10 augustus 2023 tot en met donderdag 24 augustus 2023 de volgende meldingen zijn geaccepteerd:</text:p>
            <text:p text:style-name="common-al"/>
            <text:p text:style-name="tussenkopcur">MELDINGEN</text:p>
            <text:p text:style-name="tussenkopcur">Sloopmeldingen</text:p>
            <text:p text:style-name="common-al">de totaalsloop van het hoofdgebouw en verwijdering van asbesthoudend materiaal, Utrechtsestraatweg 29, Rhenen. </text:p>
            <text:p text:style-name="common-al">Aanvraagnummer: Z-2023-106732 / D2023-00048510. </text:p>
            <text:p text:style-name="last-al">Indieningsdatum: 15 augustus 2023. Datum geaccepteerd: 16 augustus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2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op) Utrechtsestraatweg 29</meta:user-defined>
    <meta:user-defined meta:name="DCTERMS.W3CDTF/DCTERMS.available">2023-08-30</meta:user-defined>
    <meta:user-defined meta:name="DCTERMS.W3CDTF/OVERHEIDop.jaargang">2023</meta:user-defined>
    <meta:user-defined meta:name="OVERHEIDop.publicationIssue">375248</meta:user-defined>
    <meta:user-defined meta:name="OVERHEIDop.GmbID/DC.identifier">gmb-2023-375248</meta:user-defined>
    <meta:user-defined meta:name="OVERHEIDop.versieInformatie"/>
  </office:meta>
</office:document-meta>
</file>