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arnsteenhorst 57, 121 en 1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Betula Utilis (stamdiameter 19,10 - 31,85 cm), staande op het zij-erf van de percelen Barnsteenhorst 57, 121 en 185 en herplanten</text:p>
            <text:p text:style-name="common-al"/>
            <text:p text:style-name="common-al">Ons kenmerk: 20232408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arnsteenhorst 57, 121 en 185</text:p>
            <text:p text:style-name="tussenkopcur">
            <text:span text:style-name="nadrukvet">Ontvangstdatum aanvraag:</text:span>
          </text:p>
            <text:p text:style-name="common-al">25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4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4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4083/8744777</meta:user-defined>
    <meta:user-defined meta:name="DCTERMS.abstract">Het kappen van 3 Betula Utilis (stamdiameter 19,10 - 31,85 cm), staande op het zij-erf van de percelen Barnsteenhorst 57, 121 en 185 en herpla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arnsteenhorst 57, 121 en 185 te Den Haag</meta:user-defined>
    <meta:user-defined meta:name="DCTERMS.W3CDTF/DCTERMS.available">2023-08-30</meta:user-defined>
    <meta:user-defined meta:name="DCTERMS.W3CDTF/OVERHEIDop.jaargang">2023</meta:user-defined>
    <meta:user-defined meta:name="OVERHEIDop.publicationIssue">375241</meta:user-defined>
    <meta:user-defined meta:name="OVERHEIDop.GmbID/DC.identifier">gmb-2023-375241</meta:user-defined>
    <meta:user-defined meta:name="OVERHEIDop.versieInformatie"/>
  </office:meta>
</office:document-meta>
</file>