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en tijdelijke verkeersmatregelen) Auto-wa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ot en met vrijdag 25 augustus 2023 de volgende vergunningen c.q. ontheffingen zijn verleend:</text:p>
            <text:p text:style-name="common-al"/>
            <text:p text:style-name="common-al">22 augustus 2023</text:p>
            <text:p text:style-name="common-al">Evenementen (burg.)</text:p>
            <text:p text:style-name="common-al">- Auto wasdag op een gedeelte van de parkeerplaats achter ‘Het Bestegoed’ aan de Tabaksweg 20 in Elst zaterdag 16 september 2023 (i.p.v. zat. 9 sept. ‘23) van 10.00 uur tot 17.00 uur.</text:p>
            <text:p text:style-name="common-al"/>
            <text:p text:style-name="common-al"/>
            <text:p text:style-name="common-al">Algemeen</text:p>
            <text:p text:style-name="common-al">Tijdelijke verkeersmaatregelen; t.b.v.</text:p>
            <text:p text:style-name="common-al">- de ‘Auto wasdag’ wordt een gedeelte van het parkeerterrein achter ‘Het Bestegoed’ in Elst afgesloten voor al het verkeer op zaterdag 16 september 2023 (i.p.v. zat. 9 sept. ’23) van 09.00 uur tot 17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52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en tijdelijke verkeersmatregelen) Auto-wasda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39</meta:user-defined>
    <meta:user-defined meta:name="OVERHEIDop.GmbID/DC.identifier">gmb-2023-375239</meta:user-defined>
    <meta:user-defined meta:name="OVERHEIDop.versieInformatie"/>
  </office:meta>
</office:document-meta>
</file>